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opbouw op de bestaande uitbouw op locatie Veldstraat 47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1 juni 2022 besloten om de beslistermijn voor de aanvraag met zaaknummer Z22-002652 voor het realiseren van een opbouw op de bestaande uitbouw op locatie Veldstraat 47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65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938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8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8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opbouw op de bestaande uitbouw op locatie Veldstraat 47 in Zunder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381</meta:user-defined>
    <meta:user-defined meta:name="OVERHEIDop.GmbID/DC.identifier">gmb-2022-289381</meta:user-defined>
    <meta:user-defined meta:name="OVERHEIDop.versieInformatie"/>
  </office:meta>
</office:document-meta>
</file>