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, Meijelaan 26 2352AP Leiderdorp, LDPZ2021-000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Meijelaan 26 2352AP Leiderdorp</text:p>
            <text:p text:style-name="common-al">Zaaknummer: LDPZ2021-000304</text:p>
            <text:p text:style-name="common-al">Datum verzending besluit: 15-01-2022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893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0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nging beslistermijn voor het plaatsen van een dakopbouw, Meijelaan 26 2352AP Leiderdorp, LDPZ2021-000304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38</meta:user-defined>
    <meta:user-defined meta:name="OVERHEIDop.GmbID/DC.identifier">gmb-2022-28938</meta:user-defined>
    <meta:user-defined meta:name="OVERHEIDop.versieInformatie"/>
  </office:meta>
</office:document-meta>
</file>