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6 te 's-Heer Arendskerke - Aanvraag omgevingsvergunning voor het tijdelijk plaatsen van een keet/portocab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2 een aanvraag hebben ontvangen voor een omgevingsvergunning op de locatie Ambachtsweg 6 te 's-Heer Arendskerke. De aanvraag is geregistreerd onder zaaknummer OMG-2022-0489 / Z22.120540. De aanvraag betreft:</text:p>
            <text:p text:style-name="common-al">het tijdelijk plaatsen van een keet/portocab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7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mbachtsweg 6 te 's-Heer Arendskerke - Aanvraag omgevingsvergunning voor het tijdelijk plaatsen van een keet/portocabin</meta:user-defined>
    <dc:language>nl</dc:language>
    <meta:user-defined meta:name="OVERHEIDop.locatietype/OVERHEIDop.gebiedsmarkering">Adres</meta:user-defined>
    <meta:user-defined meta:name="DC.title">Ambachtsweg 6 te 's-Heer Arendskerke - Aanvraag omgevingsvergunning voor het tijdelijk plaatsen van een keet/portocabin</meta:user-defined>
    <meta:user-defined meta:name="DCTERMS.W3CDTF/DCTERMS.available">2022-06-27</meta:user-defined>
    <meta:user-defined meta:name="DCTERMS.W3CDTF/OVERHEIDop.jaargang">2022</meta:user-defined>
    <meta:user-defined meta:name="OVERHEIDop.publicationIssue">289379</meta:user-defined>
    <meta:user-defined meta:name="OVERHEIDop.GmbID/DC.identifier">gmb-2022-289379</meta:user-defined>
    <meta:user-defined meta:name="OVERHEIDop.versieInformatie"/>
  </office:meta>
</office:document-meta>
</file>