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63 te Goes - Aanvraag omgevingsvergunning voor het verbouw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ni 2022 een aanvraag hebben ontvangen voor een omgevingsvergunning op de locatie Lange Vorststraat 63 te Goes. De aanvraag is geregistreerd onder zaaknummer OMG-2022-0461 / Z22.119750. De aanvraag betreft:</text:p>
            <text:p text:style-name="common-al">het verbouwen van een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37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7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7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Lange Vorststraat 63 te Goes - Aanvraag omgevingsvergunning voor het verbouwen van een pand</meta:user-defined>
    <dc:language>nl</dc:language>
    <meta:user-defined meta:name="OVERHEIDop.locatietype/OVERHEIDop.gebiedsmarkering">Adres</meta:user-defined>
    <meta:user-defined meta:name="DC.title">Lange Vorststraat 63 te Goes - Aanvraag omgevingsvergunning voor het verbouwen van een pand</meta:user-defined>
    <meta:user-defined meta:name="DCTERMS.W3CDTF/DCTERMS.available">2022-06-27</meta:user-defined>
    <meta:user-defined meta:name="DCTERMS.W3CDTF/OVERHEIDop.jaargang">2022</meta:user-defined>
    <meta:user-defined meta:name="OVERHEIDop.publicationIssue">289372</meta:user-defined>
    <meta:user-defined meta:name="OVERHEIDop.GmbID/DC.identifier">gmb-2022-289372</meta:user-defined>
    <meta:user-defined meta:name="OVERHEIDop.versieInformatie"/>
  </office:meta>
</office:document-meta>
</file>