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realiseren van vijf appartementen op de locatie <text:span text:style-name="nadrukvet">Bleijerheiderstraat 91, 6462 AG</text:span> (d.d. 17.06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9 jun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8936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369</meta:user-defined>
    <meta:user-defined meta:name="OVERHEIDop.GmbID/DC.identifier">gmb-2022-289369</meta:user-defined>
    <meta:user-defined meta:name="OVERHEIDop.versieInformatie"/>
  </office:meta>
</office:document-meta>
</file>