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emenwei 47 te Goes - Aanvraag omgevingsvergunning voor het vervangen van een schutt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 juni 2022 een aanvraag hebben ontvangen voor een omgevingsvergunning op de locatie Siemenwei 47 te Goes. De aanvraag is geregistreerd onder zaaknummer OMG-2022-0464 / Z22.119847. De aanvraag betreft:</text:p>
            <text:p text:style-name="common-al">het vervangen van een schutting</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89367</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7</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9367</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Siemenwei 47 te Goes - Aanvraag omgevingsvergunning voor het vervangen van een schutting</meta:user-defined>
    <dc:language>nl</dc:language>
    <meta:user-defined meta:name="OVERHEIDop.locatietype/OVERHEIDop.gebiedsmarkering">Adres</meta:user-defined>
    <meta:user-defined meta:name="DC.title">Siemenwei 47 te Goes - Aanvraag omgevingsvergunning voor het vervangen van een schutting</meta:user-defined>
    <meta:user-defined meta:name="DCTERMS.W3CDTF/DCTERMS.available">2022-06-27</meta:user-defined>
    <meta:user-defined meta:name="DCTERMS.W3CDTF/OVERHEIDop.jaargang">2022</meta:user-defined>
    <meta:user-defined meta:name="OVERHEIDop.publicationIssue">289367</meta:user-defined>
    <meta:user-defined meta:name="OVERHEIDop.GmbID/DC.identifier">gmb-2022-289367</meta:user-defined>
    <meta:user-defined meta:name="OVERHEIDop.versieInformatie"/>
  </office:meta>
</office:document-meta>
</file>