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eweg te Kloetinge - Besluit op aanvraag vergunning obstakels op openbare weg voor het plaatsen van een informatiebord van 24 mei tot 24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mei 2022 een vergunning obstakels op openbare weg hebben verleend voor het plaatsen van een informatiebord van 24 mei tot 24 juni 2022 op de locatie Kapelseweg te Kloetinge. Het besluit is geregistreerd onder nummer OOW-2022-290 / Z22.117371.</text:p>
            <text:p text:style-name="common-al">
            <text:span text:style-name="nadrukvet">Procedure</text:span>
          </text:p>
            <text:p text:style-name="last-al">Tegen een verleende vergunning kunnen belanghebbenden met ingang van 25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36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6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6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apelseweg te Kloetinge - Besluit op aanvraag vergunning obstakels op openbare weg voor het plaatsen van een informatiebord van 24 mei tot 24 juni 2022</meta:user-defined>
    <dc:language>nl</dc:language>
    <meta:user-defined meta:name="OVERHEIDop.locatietype/OVERHEIDop.gebiedsmarkering">Punt</meta:user-defined>
    <meta:user-defined meta:name="DC.title">Kapelseweg te Kloetinge - Besluit op aanvraag vergunning obstakels op openbare weg voor het plaatsen van een informatiebord van 24 mei tot 24 juni 2022</meta:user-defined>
    <meta:user-defined meta:name="DCTERMS.W3CDTF/DCTERMS.available">2022-06-27</meta:user-defined>
    <meta:user-defined meta:name="DCTERMS.W3CDTF/OVERHEIDop.jaargang">2022</meta:user-defined>
    <meta:user-defined meta:name="OVERHEIDop.publicationIssue">289360</meta:user-defined>
    <meta:user-defined meta:name="OVERHEIDop.GmbID/DC.identifier">gmb-2022-289360</meta:user-defined>
    <meta:user-defined meta:name="OVERHEIDop.versieInformatie"/>
  </office:meta>
</office:document-meta>
</file>