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recreatiewoning op locatie sectie T nummer 2705 (Kleine Heistraat 16)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1571 voor het oprichten van een recreatiewoning op locatie sectie T nummer 2705 (Kleine Heistraat 16) in Wern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2-00157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4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935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5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5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recreatiewoning op locatie sectie T nummer 2705 (Kleine Heistraat 16) in Wernhout</meta:user-defined>
    <meta:user-defined meta:name="DCTERMS.W3CDTF/DCTERMS.available">2022-06-27</meta:user-defined>
    <meta:user-defined meta:name="DCTERMS.W3CDTF/OVERHEIDop.jaargang">2022</meta:user-defined>
    <meta:user-defined meta:name="OVERHEIDop.publicationIssue">289358</meta:user-defined>
    <meta:user-defined meta:name="OVERHEIDop.GmbID/DC.identifier">gmb-2022-289358</meta:user-defined>
    <meta:user-defined meta:name="OVERHEIDop.versieInformatie"/>
  </office:meta>
</office:document-meta>
</file>