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oor het verplaatsen van de glasbreekinstallatie en het plaatsen van een sproei, Barwoutswaarder 7-9  en Kuipersweg 17  in Woerd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melding Activiteitenbesluit ontvangen voor het bedrijf op het adres Barwoutswaarder 7-9  en Kuipersweg 17  in Woerden. Het gaat om een melding voor voor het verplaatsen van de glasbreekinstallatie en het plaatsen van een sproei.</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1-0148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93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voor het verplaatsen van de glasbreekinstallatie en het plaatsen van een sproei, Barwoutswaarder 7-9  en Kuipersweg 17  in Woerden</meta:user-defined>
    <meta:user-defined meta:name="DCTERMS.W3CDTF/DCTERMS.available">2022-01-24</meta:user-defined>
    <meta:user-defined meta:name="DCTERMS.W3CDTF/OVERHEIDop.jaargang">2022</meta:user-defined>
    <meta:user-defined meta:name="OVERHEIDop.publicationIssue">28935</meta:user-defined>
    <meta:user-defined meta:name="OVERHEIDop.GmbID/DC.identifier">gmb-2022-28935</meta:user-defined>
    <meta:user-defined meta:name="OVERHEIDop.versieInformatie"/>
  </office:meta>
</office:document-meta>
</file>