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overkapping aan de zijkant van de woning op de locatie <text:span text:style-name="nadrukvet">Ericastraat 26, 6466 BC</text:span> (d.d. 17.06.2022)</text:p>
              </text:list-item>
              <text:list-item text:style-override="id1-3-2-1-1-2-2">
                <text:number>2.</text:number>
                <text:p text:style-name="al">Het vergroten van de keuken en het realiseren van een extra slaapkamer op de locatie <text:span text:style-name="nadrukvet">Kloosterbosstraat 42, 6463 ES</text:span> (d.d. 20.06.2022)</text:p>
              </text:list-item>
              <text:list-item text:style-override="id1-3-2-1-1-2-3">
                <text:number>3.</text:number>
                <text:p text:style-name="al">Het plaatsen van een horeca unit op het parkeerterrein ter vervanging van de inpandige horeca op de locatie <text:span text:style-name="nadrukvet">Roda J.C. Ring 4, 6466 NH</text:span> (d.d. 20.06.2022)</text:p>
              </text:list-item>
              <text:list-item text:style-override="id1-3-2-1-1-2-4">
                <text:number>4.</text:number>
                <text:p text:style-name="al">Het plaatsen van een dakkapel op de locatie <text:span text:style-name="nadrukvet">Abtenlaan 21, 6461 JG</text:span> (d.d. 21.06.2022)</text:p>
              </text:list-item>
              <text:list-item text:style-override="id1-3-2-1-1-2-5">
                <text:number>5.</text:number>
                <text:p text:style-name="al">Het verwijderen van het schuine pannendak van de zolder en het realiseren van een plat dak op de locatie <text:span text:style-name="nadrukvet">Slakstraat 37, 6462 CT</text:span> (d.d. 21.06.2022)</text:p>
              </text:list-item>
              <text:list-item text:style-override="id1-3-2-1-1-2-6">
                <text:number>6.</text:number>
                <text:p text:style-name="al">Het vervangen van het dak op de locatie <text:span text:style-name="nadrukvet">Op de Knip 56, 6467 GS </text:span>(d.d. 21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93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349</meta:user-defined>
    <meta:user-defined meta:name="OVERHEIDop.GmbID/DC.identifier">gmb-2022-289349</meta:user-defined>
    <meta:user-defined meta:name="OVERHEIDop.versieInformatie"/>
  </office:meta>
</office:document-meta>
</file>