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evak Bouw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7 juni 2022 de volgende evenementenvergunning heeft verleend:</text:p>
            <text:p text:style-name="common-al">Jevak Bouwdorpen. Activiteiten voor zomervakantie voor basisschoolkinderen bij diverse buurthuizen in Den Helder en Julianadorp</text:p>
            <text:p text:style-name="common-al">Datum evenement: 18 juli t/m 26 augustus 2022</text:p>
            <text:p text:style-name="common-al">Zaaknummer: 2022-02450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34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4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4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Jevak Bouwdorp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347</meta:user-defined>
    <meta:user-defined meta:name="OVERHEIDop.GmbID/DC.identifier">gmb-2022-289347</meta:user-defined>
    <meta:user-defined meta:name="OVERHEIDop.versieInformatie"/>
  </office:meta>
</office:document-meta>
</file>