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en verduurzamen, Breestraat 106 2311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453</text:p>
            <text:p text:style-name="common-al">Ingekomen: 22-06-2022 00:00</text:p>
            <text:p text:style-name="common-al">Locatie: Breestraat 106 2311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453" xlink:type="simple">publicatiesomgevingsvergunningen@leiden.nl</text:a> de volgende gegevens:</text:p>
            <text:p text:style-name="common-al">- het kenmerk van de aanvraag: Z/22/34044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3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453</meta:user-defined>
    <meta:user-defined meta:name="DCTERMS.abstract">restaureren en verduurzamen</meta:user-defined>
    <dc:language>nl</dc:language>
    <meta:user-defined meta:name="OVERHEIDop.locatietype/OVERHEIDop.gebiedsmarkering">Punt</meta:user-defined>
    <meta:user-defined meta:name="DC.title">Aanvraag omgevingsvergunning, restaureren en verduurzamen, Breestraat 106 2311CW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729_7073293_16559234...|exb-2022-35827</meta:user-defined>
    <meta:user-defined meta:name="OVERHEIDop.publicationIssue">289330</meta:user-defined>
    <meta:user-defined meta:name="OVERHEIDop.GmbID/DC.identifier">gmb-2022-289330</meta:user-defined>
    <meta:user-defined meta:name="OVERHEIDop.versieInformatie"/>
  </office:meta>
</office:document-meta>
</file>