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realiseren van vijf appartementen op de locatie <text:span text:style-name="nadrukvet">Bleijerheiderstraat 91, 6462 AG</text:span> (d.d. 27.04.2022)</text:p>
              </text:list-item>
              <text:list-item text:style-override="id1-3-2-1-1-2-2">
                <text:number>2.</text:number>
                <text:p text:style-name="al">Het realiseren van een balkon op de locatie <text:span text:style-name="nadrukvet">Old Hickoryplein 1E, 6461 EZ</text:span> (d.d. 09.05.2022)</text:p>
              </text:list-item>
              <text:list-item text:style-override="id1-3-2-1-1-2-3">
                <text:number>3.</text:number>
                <text:p text:style-name="al">Het wijzigen van de bestaande winkelruimte naar een woning op de locatie <text:span text:style-name="nadrukvet">St. Pieterstraat 45A, 6463 CR</text:span> (d.d. 12.05.2022)</text:p>
              </text:list-item>
              <text:list-item text:style-override="id1-3-2-1-1-2-4">
                <text:number>4.</text:number>
                <text:p text:style-name="al">Het aanleggen van een inrit op de locatie <text:span text:style-name="nadrukvet">Old Hickoryplein 2, 6461 EZ</text:span> (d.d. 25.05.2022)</text:p>
              </text:list-item>
              <text:list-item text:style-override="id1-3-2-1-1-2-5">
                <text:number>5.</text:number>
                <text:p text:style-name="al">Het plaatsen van een dakkapel aan de voorzijde van de woning op de locatie <text:span text:style-name="nadrukvet">Wilhelminastraat 16, 6461 BJ</text:span> (d.d. 26.05.2022)</text:p>
              </text:list-item>
              <text:list-item text:style-override="id1-3-2-1-1-2-6">
                <text:number>6.</text:number>
                <text:p text:style-name="al">Het aanleggen van een inrit op de locatie <text:span text:style-name="nadrukvet">Gulikstraat 52, 6471 AM</text:span> (d.d. 31.05.2022)</text:p>
              </text:list-item>
              <text:list-item text:style-override="id1-3-2-1-1-2-7">
                <text:number>7.</text:number>
                <text:p text:style-name="al">Het bouwen van zes levensloopbestendige woningen op de locatie <text:span text:style-name="nadrukvet">Einderstraat (kadastrale percelen E6616 &amp; E6714)</text:span> (d.d. 31.05.2022)</text:p>
              </text:list-item>
              <text:list-item text:style-override="id1-3-2-1-1-2-8">
                <text:number>8.</text:number>
                <text:p text:style-name="al">Het kappen van twee bomen op de locatie <text:span text:style-name="nadrukvet">Anselderlaan 23, 6471 GJ</text:span> (d.d. 31.05.2022)</text:p>
              </text:list-item>
              <text:list-item text:style-override="id1-3-2-1-1-2-9">
                <text:number>9.</text:number>
                <text:p text:style-name="al">Het legaliseren van een dakterras op de locatie <text:span text:style-name="nadrukvet">Bleijerheiderstraat 90A, 6462 AM</text:span> (d.d. 31.05.2022)</text:p>
              </text:list-item>
              <text:list-item text:style-override="id1-3-2-1-1-2-10">
                <text:number>10.</text:number>
                <text:p text:style-name="al">Het realiseren van een constructie t.b.v. een terras op de locatie <text:span text:style-name="nadrukvet">Wijngracht (kadastrale percelen E6652 en E6650) </text:span>(d.d. 02.06.2022)</text:p>
              </text:list-item>
              <text:list-item text:style-override="id1-3-2-1-1-2-11">
                <text:number>11</text:number>
                <text:p text:style-name="al">Het kappen van een boom op de locatie <text:span text:style-name="nadrukvet">Wimmersstraat 54, 6471 AB</text:span> (d.d. 12.06.2022)</text:p>
              </text:list-item>
              <text:list-item text:style-override="id1-3-2-1-1-2-12">
                <text:number>12</text:number>
                <text:p text:style-name="al">Het tijdelijk (3 maanden) plaatsen van een paviljoen op de locatie <text:span text:style-name="nadrukvet">Rolduckerstraat 112, 6461 VN</text:span> (d.d. 16.06.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29 juni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932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2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2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2-06-29</meta:user-defined>
    <meta:user-defined meta:name="DCTERMS.W3CDTF/OVERHEIDop.jaargang">2022</meta:user-defined>
    <meta:user-defined meta:name="OVERHEIDop.publicationIssue">289327</meta:user-defined>
    <meta:user-defined meta:name="OVERHEIDop.GmbID/DC.identifier">gmb-2022-289327</meta:user-defined>
    <meta:user-defined meta:name="OVERHEIDop.versieInformatie"/>
  </office:meta>
</office:document-meta>
</file>