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tijdelijk plaatsen van vier units voor het huisvesten van vluchtelingen aan Fons van der Heijdenstr 16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6-2022 besloten om de beslistermijn voor de aanvraag omgevingsvergunning voor het tijdelijk plaatsen van vier units voor het huisvesten van vluchtelingen aan Fons van der Heijdenstr 16 5534AV Netersel met maximaal zes weken te verlengen. Het kenmerk van de gemeente voor deze zaak is 17281464.</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32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464</meta:user-defined>
    <meta:user-defined meta:name="DCTERMS.abstract">tijdelijk plaatsen van vier units voor het huisvesten van vluchtelingen </meta:user-defined>
    <dc:language>nl</dc:language>
    <meta:user-defined meta:name="OVERHEIDop.locatietype/OVERHEIDop.gebiedsmarkering">Punt</meta:user-defined>
    <meta:user-defined meta:name="DC.title">Verlengen beslistermijn aanvraag voor het tijdelijk plaatsen van vier units voor het huisvesten van vluchtelingen aan Fons van der Heijdenstr 16 5534AV Netersel</meta:user-defined>
    <meta:user-defined meta:name="DCTERMS.W3CDTF/DCTERMS.available">2022-06-27</meta:user-defined>
    <meta:user-defined meta:name="DCTERMS.W3CDTF/OVERHEIDop.jaargang">2022</meta:user-defined>
    <meta:user-defined meta:name="OVERHEIDop.externeBijlage">Bladel_202206_GFO_ZAKEN_44122_Printer2601_PRN20...|exb-2022-35825</meta:user-defined>
    <meta:user-defined meta:name="OVERHEIDop.publicationIssue">289324</meta:user-defined>
    <meta:user-defined meta:name="OVERHEIDop.GmbID/DC.identifier">gmb-2022-289324</meta:user-defined>
    <meta:user-defined meta:name="OVERHEIDop.versieInformatie"/>
  </office:meta>
</office:document-meta>
</file>