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20 januar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Mee(r)doen in Het Hogeland | Sporten en/of creatieve lessen voor uw kinderen </text:p>
            <text:p text:style-name="al">Heeft u een laag inkomen en (thuiswonende) kinderen tot 18 jaar? En wilt u ze graag laten meedoen aan sportieve en culturele activiteiten zoals muziek, theater of toneel? Dat kan met het Jeugdfonds Sport en Cultuur! Dit is een van de Mee(r) doenregelingen in Het Hogeland. Veel jonge inwoners in Het Hogeland maken hier al met plezier gebruik van. Ook iets voor u(w kind)? Een aanvraag regelt u eenvoudig via Stichting Leergeld Hoogeland: <text:a xlink:href="https://leergeldhoogeland.nl/cms-lgh/" xlink:type="simple">www.leergeldhoogeland.nl</text:a>. Het aanvragen kan ook via uw eventuele begeleider of hulpverlener.</text:p>
            <text:p text:style-name="tussenkopcur">Dienstverlening | Proef met gemeentelijk ontmoetingspunt in Bedum: komt u ook langs? </text:p>
            <text:p text:style-name="al">In december zijn we een proef gestart met een gemeentelijk ontmoetingspunt in Bedum. U kunt daar terecht voor vragen, het doorgeven van een klacht of melding of het maken van een digitale afspraak met de gemeente. Voor het aanvragen of ophalen van paspoorten of rijbewijzen kunt u op afspraak terecht in de gemeentehuizen in Winsum en Uithuizen. Met deze proef willen we inzicht krijgen in de behoeften en wensen van inwoners over het contact met de gemeente. Het ontmoetingspunt is tot en met 23 februari 2022 iedere woensdagmiddag van 12.00 tot 16.00 uur geopend. Locatie: Bibliotheek (in De Meenschaar), Kapelstraat 9 in Bedum. Wij ontmoeten u daar graag!</text:p>
            <text:p text:style-name="tussenkopcur">Gemeenteraad Het Hogeland | bijeenkomst over de versterkingsopgave </text:p>
            <text:p text:style-name="al">Op woensdag 26 januari 2022 komt de gemeenteraad van Het Hogeland bijeen voor een openbare bijeenkomst over de versterkingsopgave in onze gemeente. Deze raadsbijeenkomst vangt aan om 19.00 uur. Specifiek zal ingegaan worden op de ontwikkelingen rond het realiseren van tijdelijke huisvesting. Aan de orde komen vragen hoe locaties worden gezocht, op basis van welke informatie ingeschat wordt hoeveel tijdelijke woningen er gerealiseerd moeten worden, hoe de tijdelijke woningen zich verhouden ten opzichte van de reguliere woningbouwopgave, welke partijen welke rol en verantwoordelijkheden hebben en hoe de omwonenden bij deze vraagstukken worden betrokken. De raadszaal is op dit moment niet toegankelijk voor publiek en pers. De bijeenkomst is digitaal te volgen via de livestream op <text:a xlink:href="https://raadhethogeland.nl/" xlink:type="simple">www.raadhethogeland.nl.</text:a></text:p>
            <text:p text:style-name="tussenkopcur">Glasvezel | Vragen en antwoorden </text:p>
            <text:p text:style-name="al">Een betrouwbare en snelle internetverbinding is een belangrijke voorwaarde om mee te kunnen in de samenleving van vandaag en morgen. Glasvezel biedt een kans voor inwoners en ondernemers om die verbinding te maken. Glasvezel is de beste techniek voor snel internet. Gemeente Het Hogeland wil de aanleg van glasvezel in de bebouwde kom daarom snel en soepel laten verlopen. Als u vragen heeft over glasvezel dan kunt u terecht op <text:a xlink:href="https://hethogeland.nl/glasvezel" xlink:type="simple">www.hethogeland.nl/glasvezel.</text:a> Hier vindt u een overzicht van de meest gestelde vragen en onze antwoorden.</text:p>
            <text:p text:style-name="tussenkopcur">Koploperproject </text:p>
            <text:p text:style-name="al">Op 18 januari zijn acht organisaties uit Het Hogeland van start gegaan met het Koploperproject. Het Koploperproject richt zich op de duurzame versterking van de regionale economie. Dat gebeurt door ondernemers de kennis, de instrumenten en het netwerk te bieden om duurzaam te gaan ondernemen. “We moeten de wereld goed achterlaten voor de generaties die na ons komen. Dat geldt ook voor Het Hogeland”, zegt wethouder Kristel Rutgers. “Daarom is het Koploperproject zo waardevol. Het biedt kansen voor onze ondernemers om te verduurzamen en zo koploper te worden in die beweging naar een duurzame toekomst.” De acht Koplopers voor het jaar 2022 zijn Landjuweel BV, Groepsaccommodatie De Energiek, Sietsema Bouw, Openluchtmuseum Het Hoogeland, Eemshout Prefab, de Menkemaborg, Hoveniersbedrijf De Wilde Appel en Univé Noord Nederland.</text:p>
            <text:p text:style-name="tussenkopcur">Adviesraad Het Hogeland</text:p>
            <text:p text:style-name="al">De Adviesraad Het Hogeland vergadert vrijdag 21 januari aanstaande en deze keer in het gemeentehuis, Hoofdstraat 70 in Winsum. Voor de agenda kijk op onze website: <text:a xlink:href="https://www.adviesraadhethogeland.nl/" xlink:type="simple">https://www.adviesraadhethogeland.nl.</text:a> Door de coronamaatregelen zijn belangstellenden helaas niet welkom.</text:p>
            <text:p text:style-name="tussenkopcur">COVID-19 | Ontwikkelingen rondom het coronavirus </text:p>
            <text:p text:style-name="al">De meest actuele informatie vindt u op onze website: <text:a xlink:href="https://hethogeland.nl/coronavirus" xlink:type="simple">hethogeland.nl/coronavirus</text:a>. Nieuwe ontwikkelingen delen we via onze sociale mediakanalen. Volg ons op Facebook en Twitter Uiteraard kunt u de gemeente altijd bellen met vragen: 088 – 345 8888.</text:p>
            <text:p text:style-name="tussenkopcur">Vacatures</text:p>
            <text:p text:style-name="al"> - Casemanager Jeugd </text:p>
            <text:p text:style-name="al">Kijk voor meer informatie op <text:a xlink:href="https://hethogeland.nl/bestuur-en-organisatie/vacatures" xlink:type="simple">hethogeland.nl/vacatures</text:a>.</text:p>
            <text:p text:style-name="tussenkopcur">Van het College | College verzekert Wmo-, HUB- en leerlingenvervoer voor 2022 </text:p>
            <text:p text:style-name="al">Het college heeft een aantal besluiten genomen dat de continuïteit van het Wmo-, HUB- en het leerlingenvervoer in 2022 moet garanderen. De afgelopen 20 maanden hebben de gemeenten en het OV-Bureau afspraken gemaakt met Publiek Vervoer. Dit gebeurde mede op verzoek van de Vereniging Nederlandse Gemeenten (VNG). De afspraken hebben betrekking op de financiële- en uitvoeringsgevolgen van de coronamaatregelen op het regiotaxivervoer. De afspraken zijn vastgelegd om het Wmo-vervoer, de Hubtaxi en het leerlingenvervoer in stand te houden. Zo kunnen inwoners van deze voorzieningen gebruik blijven maken. Het college wil in deze onzekere periode voorkomen dat er per 2022 steeds aparte, tijdelijke afspraken moeten worden gemaakt. Bijvoorbeeld door nieuwe coronamaatregelen. Daarom zijn structurele afspraken noodzakelijk.</text:p>
            <text:p text:style-name="tussenkopcur">Gemeentegids 2022-2023 | Uitgeverij Akse Media benadert organisaties, verenigingen en bedrijven in Het Hogeland</text:p>
            <text:p text:style-name="al"> In mei komt de Hogelandster gemeentegids 2022-2023 uit. De gemeentegids wordt gemaakt in samenwerking met Uitgeverij Akse Media en verschijnt online en in gedrukte vorm. In de gids vindt u actuele informatie van en over de gemeente. En adres- en contactgegevens van organisaties en verenigingen in de gemeente. </text:p>
            <text:p text:style-name="al">Controle adresgegevens </text:p>
            <text:p text:style-name="al">Staat uw organisatie of vereniging al in de gemeentegids 2020-2021, met mailadres? Dan heeft u deze week een mail van Akse Media ontvangen. Hierin staat een unieke persoonlijke code waarmee u uw gegevens in de gids zelf kunt controleren en aanpassen. Dit is mogelijk tot 11 maart a.s. Staat er geen mailadres bij uw gegevens, maar alleen een telefoonnummer? Dan belt Akse Media u. Geeft u wijzigingen door aan Akse Media? Controleer uw gegevens dan ook op juistheid bij de KvK. </text:p>
            <text:p text:style-name="al">Nieuwe vermelding in de gids </text:p>
            <text:p text:style-name="al">Nog niet opgenomen in de gemeentegids? Aanmelden kan tot 11 maart 2022, per mail: redactie@aksemedia.nl (o.v.v. Gemeentegids Het Hogeland) of schriftelijk: Akse Media (t.a.v. Gemeentegids Het Hogeland) Postbus 6033, 1780 KA Den Helder. </text:p>
            <text:p text:style-name="al">Nieuwe gids op aanvraag en via gemeentehuizen beschikbaar </text:p>
            <text:p text:style-name="al">Nieuwe inwoners ontvangen een gemeentegids bij hun inschrijving. De gids wordt niet meer huis aan huis verspreid. Wilt u de gids 2022-2023 in huis? Die vraagt u eenvoudig aan via de <text:a xlink:href="https://hethogeland.nl/gemeentegids" xlink:type="simple">website</text:a>, telefonisch of per mail. Ook kunt u de gids afhalen bij de gemeentehuizen in Uithuizen en Winsum. Online altijd actueel In de online gids (hethogeland. smartmap.nl) staan altijd de meest actuele adresgegevens van organisaties en verenigingen in Het Hogeland.</text:p>
            <text:p text:style-name="tussenkopcur">Werk aan de weg</text:p>
            <text:p text:style-name="al">Bedum | In de nieuwe straten Smient, Rietgans, Meerkoet, Poelsnip en Kuifeend werken we aan de inrichting. De werkzaamheden duren van 27 september 2021 tot eind januari 2022. Op sommige momenten zijn de straten gestremd. De woningen blijven altijd bereikbaar voor de hulpdiensten. Aanwonenden hebben een brief met informatie gekregen. | We werken aan de riolering in de Margrietlaan, Beatrixlaan en Irenelaan in Bedum. De wegen zijn afgesloten tot 22 mei 2022. Bestemmingsverkeer kan via de Parallelweg. </text:p>
            <text:p text:style-name="al">Leens | Tot en met 19 maart 2022 is de Hoofdstraat vanaf huisnummer 3 tot en met huisnummer 31 afgesloten voor alle verkeer. Ook de Wierde tussen huisnummer 19 en huisnummer 29 is in deze periode afgesloten voor alle verkeer. De doorgaande route krijgt een nieuwe inrichting. Borden geven aan waar u langs kunt. Bedrijven en winkels zijn gewoon bereikbaar. </text:p>
            <text:p text:style-name="al">Warffum | Aan de Oostervalge N363 bij afslag Dr. R. Rijkensstraat tot voorbij afslag Westerhornsterweg werken we aan kabels en leidingen. Dit duurt tot ongeveer eind januari 2022. Woningen en bedrijven blijven bereikbaar. </text:p>
            <text:p text:style-name="al">Provinciale wegen | Kijk op groningenbereikbaar. nl (website van provincie Groningen) voor werkzaamheden over provinciale wegen zoals de N361 en de N363. </text:p>
            <text:p text:style-name="al">Waterwegen, dijken en bruggen | Kijk op de website van Waterschap Noorderzijlvest.</text:p>
            <text:p text:style-name="tussenkopcur">Afval |Extra afvalcontainer aanvragen </text:p>
            <text:p text:style-name="al">Past uw afval niet in de container? Als u meer ruimte voor uw afval nodig heeft, kunt u een extra grijze of groene container aanvragen. Dat kan via <text:a xlink:href="https://hethogeland.nl/afval" xlink:type="simple">www. hethogeland.nl/afval.</text:a> Een extra container, grijs of groen, kost 65 euro per jaar. Voor de extra grijze container betaalt u per leging en per kilo. Als u door ziekte of een handicap veel medisch afval heeft, kunt u gratis een extra grijze container aanvragen. De leging daarvan is ook gratis. Kijk voor de voorwaarden op <text:a xlink:href="https://hethogeland.nl/afval/afvalcontainer-aanvragen" xlink:type="simple">www.hethogeland.nl/afval/afvalcontainer-aanvrage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93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3/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nieuws 20 januari 2022</meta:user-defined>
    <meta:user-defined meta:name="DCTERMS.W3CDTF/DCTERMS.available">2022-01-24</meta:user-defined>
    <meta:user-defined meta:name="DCTERMS.W3CDTF/OVERHEIDop.jaargang">2022</meta:user-defined>
    <meta:user-defined meta:name="OVERHEIDop.publicationIssue">28931</meta:user-defined>
    <meta:user-defined meta:name="OVERHEIDop.GmbID/DC.identifier">gmb-2022-28931</meta:user-defined>
    <meta:user-defined meta:name="OVERHEIDop.versieInformatie"/>
  </office:meta>
</office:document-meta>
</file>