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Marine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7 juni 2022 de volgende evenementenvergunning heeft verleend:</text:p>
            <text:p text:style-name="common-al">Marinedagen op het gehele terrein Marinebasis te Den Helder</text:p>
            <text:p text:style-name="common-al">Datum evenement: 4 t/m 10 juli 2022</text:p>
            <text:p text:style-name="common-al">Zaaknummer: 2022-01894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30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Marinedag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308</meta:user-defined>
    <meta:user-defined meta:name="OVERHEIDop.GmbID/DC.identifier">gmb-2022-289308</meta:user-defined>
    <meta:user-defined meta:name="OVERHEIDop.versieInformatie"/>
  </office:meta>
</office:document-meta>
</file>