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 Maas en Waal - Een omgevingsvergunning is verleend voor het uitbreiden van een woning - Sluissewal 33, 6628 AL Altforst (17-06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7-06-2022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930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30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30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West Maas en Waal - Een omgevingsvergunning is verleend voor het uitbreiden van een woning - Sluissewal 33, 6628 AL Altforst (17-06-2022)</meta:user-defined>
    <meta:user-defined meta:name="DCTERMS.W3CDTF/DCTERMS.available">2022-07-06</meta:user-defined>
    <meta:user-defined meta:name="DCTERMS.W3CDTF/OVERHEIDop.jaargang">2022</meta:user-defined>
    <meta:user-defined meta:name="OVERHEIDop.publicationIssue">289306</meta:user-defined>
    <meta:user-defined meta:name="OVERHEIDop.GmbID/DC.identifier">gmb-2022-289306</meta:user-defined>
    <meta:user-defined meta:name="OVERHEIDop.versieInformatie"/>
  </office:meta>
</office:document-meta>
</file>