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lwis 2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61</text:p>
            <text:p text:style-name="common-al">Aangevraagd op 22 juni 2022</text:p>
            <text:p text:style-name="common-al">het plaatsen van een dakkapel op zijgev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9297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9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29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70619/1291985</meta:user-defined>
    <meta:user-defined meta:name="DCTERMS.abstract">Kelwis 25 in Berlicum, het plaatsen van een dakkapel op zijgevel</meta:user-defined>
    <dc:language>nl</dc:language>
    <meta:user-defined meta:name="OVERHEIDop.locatietype/OVERHEIDop.gebiedsmarkering">Adres</meta:user-defined>
    <meta:user-defined meta:name="DC.title">Aangevraagde omgevingsvergunning Kelwis 25 in Berlicum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297</meta:user-defined>
    <meta:user-defined meta:name="OVERHEIDop.GmbID/DC.identifier">gmb-2022-289297</meta:user-defined>
    <meta:user-defined meta:name="OVERHEIDop.versieInformatie"/>
  </office:meta>
</office:document-meta>
</file>