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venkerkerweg nabij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591</text:span>
          </text:p>
            <text:p text:style-name="common-al">Gemeente Amstelveen heeft op 23  juni 2022 een besluit genomen op de aanvraag geluidhinder ontheffing voor freeswerkzaamheden Bovenkerkerweg op 5 t/m 7 juli 2022. De locatie is Bovenkerkerweg nabij 59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29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Bovenkerkerweg nabij 59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93</meta:user-defined>
    <meta:user-defined meta:name="OVERHEIDop.GmbID/DC.identifier">gmb-2022-289293</meta:user-defined>
    <meta:user-defined meta:name="OVERHEIDop.versieInformatie"/>
  </office:meta>
</office:document-meta>
</file>