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511 Zuidhornstraat 2 te Tilburg, plaatsen van een dakkapel, verzonden 23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511 - B - Zuidhor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9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9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9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511 Zuidhornstraat 2 te Tilburg, plaatsen van een dakkapel, verzonden 23 juni 2022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91</meta:user-defined>
    <meta:user-defined meta:name="OVERHEIDop.GmbID/DC.identifier">gmb-2022-289291</meta:user-defined>
    <meta:user-defined meta:name="OVERHEIDop.versieInformatie"/>
  </office:meta>
</office:document-meta>
</file>