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13 (E 3271, 3282, 3268) in Zevenhuiz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Zuidplas een besluit genomen op de aanvraag met kenmerk 2022118327. Dit betreft het bouwen woning (kavel 2/fase 6) ter plaatse van dePaltsgraaf 13 (E 3271, 3282, 326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2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ltsgraaf 13 (E 3271, 3282, 3268) in Zevenhuizen</meta:user-defined>
    <meta:user-defined meta:name="DCTERMS.W3CDTF/DCTERMS.available">2022-06-27</meta:user-defined>
    <meta:user-defined meta:name="DCTERMS.W3CDTF/OVERHEIDop.jaargang">2022</meta:user-defined>
    <meta:user-defined meta:name="OVERHEIDop.publicationIssue">289280</meta:user-defined>
    <meta:user-defined meta:name="OVERHEIDop.GmbID/DC.identifier">gmb-2022-289280</meta:user-defined>
    <meta:user-defined meta:name="OVERHEIDop.versieInformatie"/>
  </office:meta>
</office:document-meta>
</file>