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overkapping aan de achterzijde van het pand aan Kerkstraat 27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6-2022 een omgevingsvergunning verleend. De gemeente geeft hiermee toestemming voor het vervangen van de overkapping aan de achterzijde van het pand aan Kerkstraat 27 5527EE Hapert. Het kenmerk van de gemeente voor deze zaak is 1728149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27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96</meta:user-defined>
    <meta:user-defined meta:name="DCTERMS.abstract">vervangen van de overkapping aan de achterzijde van het pand</meta:user-defined>
    <dc:language>nl</dc:language>
    <meta:user-defined meta:name="OVERHEIDop.locatietype/OVERHEIDop.gebiedsmarkering">Punt</meta:user-defined>
    <meta:user-defined meta:name="DC.title">Vergunning voor het vervangen van de overkapping aan de achterzijde van het pand aan Kerkstraat 27 5527EE Hapert</meta:user-defined>
    <meta:user-defined meta:name="DCTERMS.W3CDTF/DCTERMS.available">2022-06-27</meta:user-defined>
    <meta:user-defined meta:name="DCTERMS.W3CDTF/OVERHEIDop.jaargang">2022</meta:user-defined>
    <meta:user-defined meta:name="OVERHEIDop.publicationIssue">289279</meta:user-defined>
    <meta:user-defined meta:name="OVERHEIDop.GmbID/DC.identifier">gmb-2022-289279</meta:user-defined>
    <meta:user-defined meta:name="OVERHEIDop.versieInformatie"/>
  </office:meta>
</office:document-meta>
</file>