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kozijnen en ramen - Molendijk 17, 6626 KA Alphen (20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0-06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2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plaatsen van kozijnen en ramen - Molendijk 17, 6626 KA Alphen (20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278</meta:user-defined>
    <meta:user-defined meta:name="OVERHEIDop.GmbID/DC.identifier">gmb-2022-289278</meta:user-defined>
    <meta:user-defined meta:name="OVERHEIDop.versieInformatie"/>
  </office:meta>
</office:document-meta>
</file>