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euwse Schouw 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2 een aanvraag voor een omgevingsvergunning ontvangen. Dit betreft het plaatsen van een terrasvlonder in de tuin ter plaatse van de Zeeuwse Schouw 5 in Reeuwijk. De aanvraag is geregistreerd onder kenmerk 20221573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927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7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7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euwse Schouw 5 in Reeuwijk</meta:user-defined>
    <meta:user-defined meta:name="DCTERMS.W3CDTF/DCTERMS.available">2022-06-27</meta:user-defined>
    <meta:user-defined meta:name="DCTERMS.W3CDTF/OVERHEIDop.jaargang">2022</meta:user-defined>
    <meta:user-defined meta:name="OVERHEIDop.publicationIssue">289277</meta:user-defined>
    <meta:user-defined meta:name="OVERHEIDop.GmbID/DC.identifier">gmb-2022-289277</meta:user-defined>
    <meta:user-defined meta:name="OVERHEIDop.versieInformatie"/>
  </office:meta>
</office:document-meta>
</file>