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170 Bladelstraat 1 te Tilburg, plaatsen van vlaggenmasten, verzonden 23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170 - B - Bladel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276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7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7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170 Bladelstraat 1 te Tilburg, plaatsen van vlaggenmasten, verzonden 23 juni 2022.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276</meta:user-defined>
    <meta:user-defined meta:name="OVERHEIDop.GmbID/DC.identifier">gmb-2022-289276</meta:user-defined>
    <meta:user-defined meta:name="OVERHEIDop.versieInformatie"/>
  </office:meta>
</office:document-meta>
</file>