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ny House voor tijdelijke bewoning - Schilligepad 32 in Boerakker</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Westerkwartier een aanvraag ontvangen voor het plaatsen van een Tiny House voor tijdelijke bewoning op locatie Schilligepad 32 in Boerakker. De aanvraag is geregistreerd onder zaaknummer Z20220212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27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Tiny House voor tijdelijke bewoning - Schilligepad 32 in Boerakker</meta:user-defined>
    <meta:user-defined meta:name="DCTERMS.W3CDTF/DCTERMS.available">2022-06-27</meta:user-defined>
    <meta:user-defined meta:name="DCTERMS.W3CDTF/OVERHEIDop.jaargang">2022</meta:user-defined>
    <meta:user-defined meta:name="OVERHEIDop.publicationIssue">289270</meta:user-defined>
    <meta:user-defined meta:name="OVERHEIDop.GmbID/DC.identifier">gmb-2022-289270</meta:user-defined>
    <meta:user-defined meta:name="OVERHEIDop.versieInformatie"/>
  </office:meta>
</office:document-meta>
</file>