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EMMASINGEL 1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Emmasingel 15 Vught, kappen van elf bomen, OV2022117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26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6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PEN – EMMASINGEL 15 VUGH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268</meta:user-defined>
    <meta:user-defined meta:name="OVERHEIDop.GmbID/DC.identifier">gmb-2022-289268</meta:user-defined>
    <meta:user-defined meta:name="OVERHEIDop.versieInformatie"/>
  </office:meta>
</office:document-meta>
</file>