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groen, Dorpsstraat 2, het tijdelijk wijzigen van het bestemmingspla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groen</text:span>
          </text:p>
            <text:p text:style-name="common-al">Dorpsstraat 2, 9537 TC</text:p>
            <text:p text:style-name="common-al">het tijdelijk wijzigen van het bestemmingsplan ten behoeve van de opvang van Oekraïense vluchtelingen (Z2022-006454)</text:p>
            <text:p text:style-name="common-al">Datum verzending besluit: 23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92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ergroen, Dorpsstraat 2, het tijdelijk wijzigen van het bestemmingsplan ten behoeve van de opvang van Oekraïense vluchtelingen</meta:user-defined>
    <meta:user-defined meta:name="DCTERMS.W3CDTF/DCTERMS.available">2022-06-27</meta:user-defined>
    <meta:user-defined meta:name="DCTERMS.W3CDTF/OVERHEIDop.jaargang">2022</meta:user-defined>
    <meta:user-defined meta:name="OVERHEIDop.publicationIssue">289264</meta:user-defined>
    <meta:user-defined meta:name="OVERHEIDop.GmbID/DC.identifier">gmb-2022-289264</meta:user-defined>
    <meta:user-defined meta:name="OVERHEIDop.versieInformatie"/>
  </office:meta>
</office:document-meta>
</file>