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juni 2022 aanvraag omgevingsvergunning, Köstersgang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ni 2022 voor het plaatsen van zonnepanelen aan de Köstersgang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926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6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6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juni 2022 voor het plaatsen van zonnepanelen aan de Köstersgang 1 in Appingedam.</meta:user-defined>
    <dc:language>nl</dc:language>
    <meta:user-defined meta:name="OVERHEIDop.locatietype/OVERHEIDop.gebiedsmarkering">Adres</meta:user-defined>
    <meta:user-defined meta:name="DC.title">20 juni 2022 aanvraag omgevingsvergunning, Köstersgang 1 in Appingeda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261</meta:user-defined>
    <meta:user-defined meta:name="OVERHEIDop.GmbID/DC.identifier">gmb-2022-289261</meta:user-defined>
    <meta:user-defined meta:name="OVERHEIDop.versieInformatie"/>
  </office:meta>
</office:document-meta>
</file>