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Kadestraal perceel G3102 en G29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5 juni 2022 heeft de Omgevingsdienst Midden-Holland (ODMH) namens de gemeente Waddinxveen een melding ontvangen ter plaatse van de Kadestraal perceel G3102 en G2946.</text:p>
            <text:p text:style-name="common-al">Dit betreft: het oprichten van een boomkwekerij, teelt van jonge planten.</text:p>
            <text:p text:style-name="common-al"/>
            <text:p text:style-name="common-al">De melding is geregistreerd onder kenmerk 2022150529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89260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260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260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melding Activiteitenbesluit (artikel 8.40 Wet milieubeheer) Kadestraal perceel G3102 en G2946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260</meta:user-defined>
    <meta:user-defined meta:name="OVERHEIDop.GmbID/DC.identifier">gmb-2022-289260</meta:user-defined>
    <meta:user-defined meta:name="OVERHEIDop.versieInformatie"/>
  </office:meta>
</office:document-meta>
</file>