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terugleggen van dakpannen en plaatsen stabiliteitssteiger - St. Victorstraat 1, 6659 BP Wamel (15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25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terugleggen van dakpannen en plaatsen stabiliteitssteiger - St. Victorstraat 1, 6659 BP Wamel (15-06-2022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89258</meta:user-defined>
    <meta:user-defined meta:name="OVERHEIDop.GmbID/DC.identifier">gmb-2022-289258</meta:user-defined>
    <meta:user-defined meta:name="OVERHEIDop.versieInformatie"/>
  </office:meta>
</office:document-meta>
</file>