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etplein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omgevingsvergunning voor het wijzigen van de gevel van een pand op de locatie Martinetplein 4 te Deurne. De zaak is geregistreerd onder nummer HZ-2022-05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925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inetplein 4 te Deurne</meta:user-defined>
    <meta:user-defined meta:name="DCTERMS.W3CDTF/DCTERMS.available">2022-06-27</meta:user-defined>
    <meta:user-defined meta:name="DCTERMS.W3CDTF/OVERHEIDop.jaargang">2022</meta:user-defined>
    <meta:user-defined meta:name="OVERHEIDop.externeBijlage">922137 Gevelwijziging Raadhuisstraat Deurne|exb-2022-35806</meta:user-defined>
    <meta:user-defined meta:name="OVERHEIDop.externeBijlage">Tekening bestaande toestand (publiceerbaar)|exb-2022-35807</meta:user-defined>
    <meta:user-defined meta:name="OVERHEIDop.externeBijlage">Tekening nieuwe toestand (publiceerbaar)|exb-2022-35808</meta:user-defined>
    <meta:user-defined meta:name="OVERHEIDop.externeBijlage">Scan besluit omgevingsvergunning Martinetplein ...|exb-2022-35809</meta:user-defined>
    <meta:user-defined meta:name="OVERHEIDop.publicationIssue">289256</meta:user-defined>
    <meta:user-defined meta:name="OVERHEIDop.GmbID/DC.identifier">gmb-2022-289256</meta:user-defined>
    <meta:user-defined meta:name="OVERHEIDop.versieInformatie"/>
  </office:meta>
</office:document-meta>
</file>