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Titus Brandsmastraat 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uitbreiden van het woonhuis door aanbouw, aan de Titus Brandsmastraat 8 te Brunssum.</text:p>
            <text:p text:style-name="common-al">Dossiernummer: 22274/20221397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6-2022. De gemeente neemt daarover waarschijnlijk 08-08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8925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5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5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74</meta:user-defined>
    <dc:language>nl</dc:language>
    <meta:user-defined meta:name="OVERHEIDop.locatietype/OVERHEIDop.gebiedsmarkering">Adres</meta:user-defined>
    <meta:user-defined meta:name="DC.title">Aanvraag vergunning voor de activiteit bouwen, Titus Brandsmastraat 8, Brunssu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9254</meta:user-defined>
    <meta:user-defined meta:name="OVERHEIDop.GmbID/DC.identifier">gmb-2022-289254</meta:user-defined>
    <meta:user-defined meta:name="OVERHEIDop.versieInformatie"/>
  </office:meta>
</office:document-meta>
</file>