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 HEUVEL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 Heuvel 2 Vught, brandveilig gebruik De Petrus, GM202180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– HEUVEL 2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253</meta:user-defined>
    <meta:user-defined meta:name="OVERHEIDop.GmbID/DC.identifier">gmb-2022-289253</meta:user-defined>
    <meta:user-defined meta:name="OVERHEIDop.versieInformatie"/>
  </office:meta>
</office:document-meta>
</file>