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eull Holland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2 juni 2022 de volgende evenementenvergunning heeft verleend:</text:p>
            <text:p text:style-name="common-al">Muziekfeest Veull Hollands Festival in tent achter café T’Happerij, Langevliet 56, Julianadorp</text:p>
            <text:p text:style-name="common-al">Datum evenement: 8 en 9 juli 2022 </text:p>
            <text:p text:style-name="common-al">Zaaknummer: 2022-02708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25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5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5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Veull Hollands Festival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52</meta:user-defined>
    <meta:user-defined meta:name="OVERHEIDop.GmbID/DC.identifier">gmb-2022-289252</meta:user-defined>
    <meta:user-defined meta:name="OVERHEIDop.versieInformatie"/>
  </office:meta>
</office:document-meta>
</file>