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ewegje 6 vernummer in Koewegje 2</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Koewegje 6</text:span>
            <text:span text:style-name="nadrukvet">,</text:span> 8021 AG (kantoorfunctie)</text:p>
            <text:p text:style-name="common-al">wordt:</text:p>
            <text:p text:style-name="common-al">
            <text:span text:style-name="nadrukvet">Koewegje 2,</text:span> 8021 AG (kantoorfunctie /bijeenkomstfunctie)</text:p>
            <text:p text:style-name="common-al">Verzenddatum besluit: 26 juni 2022</text:p>
            <text:p text:style-name="common-al">Kenmerk besluit: 156865-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25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5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5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oewegje 6 vernummer in Koewegje 2</meta:user-defined>
    <meta:user-defined meta:name="DCTERMS.W3CDTF/DCTERMS.available">2022-06-27</meta:user-defined>
    <meta:user-defined meta:name="DCTERMS.W3CDTF/OVERHEIDop.jaargang">2022</meta:user-defined>
    <meta:user-defined meta:name="OVERHEIDop.externeBijlage">Bijlage bij besluit 156865-2022|exb-2022-35805</meta:user-defined>
    <meta:user-defined meta:name="OVERHEIDop.publicationIssue">289251</meta:user-defined>
    <meta:user-defined meta:name="OVERHEIDop.GmbID/DC.identifier">gmb-2022-289251</meta:user-defined>
    <meta:user-defined meta:name="OVERHEIDop.versieInformatie"/>
  </office:meta>
</office:document-meta>
</file>