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het pand aan de Westerenkweg 23 te Vaassen door de gemeente Epe aan Stichting KOM Kinderopvang op Maat</text:p>
      <text:section text:name="zakelijke-mededeling_id1-3-2" text:style-name="zakelijke-mededeling">
        <text:section text:name="zakelijke-mededeling-tekst_id1-3-2-1" text:style-name="zakelijke-mededeling-tekst">
          <text:section text:name="tekst_id1-3-2-1-1" text:style-name="tekst">
            <text:p text:style-name="common-al">De gemeente Epe heeft het voornemen om het pand, de voormalige Krugerschool, aan de Westerenkweg 23 te Vaassen, te verkopen aan Stichting KOM Kinderopvang op Maat (hierna KOM Kinderopvang) ten behoeve van de realisatie van kinderopvang, peuterspeelzaal, buiten- en voorschoolse opvang. </text:p>
            <text:p text:style-name="common-al">Door de verkoop van het pand wordt een door de gemeente gewenst integraal kindcentrum ontwikkeld in een gebied met meerdere maatschappelijke (onderwijs)voorzieningen. Hierdoor ontstaat een clustering van dergelijke maatschappelijk voorzieningen. </text:p>
            <text:p text:style-name="common-al">In de Woonagenda 2019-2023 is opgenomen dat de gemeente Epe wil inzetten op transformatie van leegstaande panden, omdat dit leidt tot een forse kwaliteitsimpuls voor de leefomgeving. Het perceel dat KOM Kinderopvang achterlaat wordt verkocht aan een projectontwikkelaar t.b.v. woningbouw, daar is op dit moment grote behoefte aan en sluit aan op het genoemde in de Woonagenda 2019-2023. </text:p>
            <text:p text:style-name="common-al">De gemeente Epe meent om de volgende redenen dat KOM Kinderopvang de enige serieuze gegadigde is om het voornoemde pand te kopen:</text:p>
            <text:p text:style-name="common-al">1. KOM Kinderopvang realiseert een integraal kindcentrum in het vrijgekomen pand, waardoor een clustering ontstaat van maatschappelijke voorzieningen. Het plan past binnen de vigerende maatschappelijke bestemming.</text:p>
            <text:p text:style-name="common-al">2. KOM Kinderopvang laat een locatie achter waar binnen het vigerende woonbeleid woningen worden ontwikkeld.</text:p>
            <text:p text:style-name="common-al">De gemeente Epe zal 4 weken na de datum van deze publicatie overgaan tot het sluiten van een koopovereenkomst voor het pand Westerenkweg 23 te Vaassen, tenzij er voordien door een belanghebbende een kort geding tegen dit voornemen aanhangig is gemaakt bij de voorzieningenrecht van de rechtbank Gelderland.</text:p>
            <text:p text:style-name="last-al">Voor nadere inlichtingen kunt u zich wenden tot de heer J. van Zwam, via telefoonnummer 14 0578 of via <text:a xlink:href="mailto:gemeente@epe.nl" xlink:type="simple">gemeente@ep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92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1/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meta:user-defined meta:name="OVERHEIDop.Rubriek/DC.type">andere voorlichtingsinformatie</meta:user-defined>
    <meta:user-defined meta:name="OVERHEIDop.referentienummer">nvt</meta:user-defined>
    <dc:language>nl</dc:language>
    <meta:user-defined meta:name="OVERHEIDop.locatietype/OVERHEIDop.gebiedsmarkering">Gemeente</meta:user-defined>
    <meta:user-defined meta:name="DC.title">Voorgenomen verkoop van het pand aan de Westerenkweg 23 te Vaassen door de gemeente Epe aan Stichting KOM Kinderopvang op Maat</meta:user-defined>
    <meta:user-defined meta:name="DCTERMS.W3CDTF/DCTERMS.available">2022-01-24</meta:user-defined>
    <meta:user-defined meta:name="DCTERMS.W3CDTF/OVERHEIDop.jaargang">2022</meta:user-defined>
    <meta:user-defined meta:name="OVERHEIDop.publicationIssue">28925</meta:user-defined>
    <meta:user-defined meta:name="OVERHEIDop.GmbID/DC.identifier">gmb-2022-28925</meta:user-defined>
    <meta:user-defined meta:name="OVERHEIDop.versieInformatie"/>
  </office:meta>
</office:document-meta>
</file>