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Mariastraat 21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t een exploitatievergunning. Dit is voor De Pelgrim in Mariahout. Dit is mogelijk door artikel 2:28 van de Algemene Plaatselijke Verordening (verzonden op 20 juni 2022). </text:p>
            <text:p text:style-name="last-al">Bent u belanghebbende? En heeft u bezwaar tegen deze ontheffing? Dan kunt u een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89248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24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24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Mariastraat 21 te Mariahout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9248</meta:user-defined>
    <meta:user-defined meta:name="OVERHEIDop.GmbID/DC.identifier">gmb-2022-289248</meta:user-defined>
    <meta:user-defined meta:name="OVERHEIDop.versieInformatie"/>
  </office:meta>
</office:document-meta>
</file>