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kerdijk, achter het Avanti complex</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verkeersbesluit: Verkeersbesluit - instellen onverplicht fietspad op de Ekersdijk tussen de Esmarkelaan en de toegangsweg naar het clubhuis van Avanti Wilskracht, op locatie Ekerdijk, achter het Avanti complex. De aanvraag is geregistreerd onder zaaknummer V-2022-375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24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4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4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Ekerdijk, achter het Avanti complex</meta:user-defined>
    <meta:user-defined meta:name="DCTERMS.W3CDTF/DCTERMS.available">2022-06-27</meta:user-defined>
    <meta:user-defined meta:name="DCTERMS.W3CDTF/OVERHEIDop.jaargang">2022</meta:user-defined>
    <meta:user-defined meta:name="OVERHEIDop.publicationIssue">289244</meta:user-defined>
    <meta:user-defined meta:name="OVERHEIDop.GmbID/DC.identifier">gmb-2022-289244</meta:user-defined>
    <meta:user-defined meta:name="OVERHEIDop.versieInformatie"/>
  </office:meta>
</office:document-meta>
</file>