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veld 20 te Deurne</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voor het kappen van twee bomen op de locatie Kromveld 20 te Deurne. De zaak is geregistreerd onder nummer HZ-2022-0731.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924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4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4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omveld 20 te Deurne</meta:user-defined>
    <meta:user-defined meta:name="DCTERMS.W3CDTF/DCTERMS.available">2022-06-27</meta:user-defined>
    <meta:user-defined meta:name="DCTERMS.W3CDTF/OVERHEIDop.jaargang">2022</meta:user-defined>
    <meta:user-defined meta:name="OVERHEIDop.externeBijlage">2 dode dennenbomen omhakken|exb-2022-35803</meta:user-defined>
    <meta:user-defined meta:name="OVERHEIDop.externeBijlage">2 dode dennenbomen omhakken.1(publiceerbaar)|exb-2022-35804</meta:user-defined>
    <meta:user-defined meta:name="OVERHEIDop.publicationIssue">289242</meta:user-defined>
    <meta:user-defined meta:name="OVERHEIDop.GmbID/DC.identifier">gmb-2022-289242</meta:user-defined>
    <meta:user-defined meta:name="OVERHEIDop.versieInformatie"/>
  </office:meta>
</office:document-meta>
</file>