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19 Westerhaar-Vriezenveensewijk, plaatsen van een kap op de garage en carport, verzonden 23-06-2022, zaaknummer 1700ESUITE109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oomshoopseweg 19 Westerhaar-Vriezenveensewijk</text:p>
            <text:p text:style-name="common-al">Project: plaatsen van een kap op de garage en  carport</text:p>
            <text:p text:style-name="common-al">Verzonden: 23-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09382022</meta:user-defined>
    <meta:user-defined meta:name="DCTERMS.abstract">plaatsen van een kap op de garage en een kap op de carport</meta:user-defined>
    <dc:language>nl</dc:language>
    <meta:user-defined meta:name="OVERHEIDop.locatietype/OVERHEIDop.gebiedsmarkering">Punt</meta:user-defined>
    <meta:user-defined meta:name="DC.title">Gemeente Twenterand - verleende omgevingsvergunning, Vroomshoopseweg 19 Westerhaar-Vriezenveensewijk, plaatsen van een kap op de garage en carport, verzonden 23-06-2022, zaaknummer 1700ESUITE109382022</meta:user-defined>
    <meta:user-defined meta:name="DCTERMS.W3CDTF/DCTERMS.available">2022-06-29</meta:user-defined>
    <meta:user-defined meta:name="DCTERMS.W3CDTF/OVERHEIDop.jaargang">2022</meta:user-defined>
    <meta:user-defined meta:name="OVERHEIDop.publicationIssue">289236</meta:user-defined>
    <meta:user-defined meta:name="OVERHEIDop.GmbID/DC.identifier">gmb-2022-289236</meta:user-defined>
    <meta:user-defined meta:name="OVERHEIDop.versieInformatie"/>
  </office:meta>
</office:document-meta>
</file>