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PERCEEL A 1828 BOS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Perceel A 1828 Bosperceel<text:span text:style-name="nadrukvet">, </text:span>verwijderen asbesthoudende materialen, SM20227052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2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erceel</meta:user-defined>
    <meta:user-defined meta:name="DC.title">GEMEENTE VUGHT – SLOOPMELDING – PERCEEL A 1828 BOSPERCE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229</meta:user-defined>
    <meta:user-defined meta:name="OVERHEIDop.GmbID/DC.identifier">gmb-2022-289229</meta:user-defined>
    <meta:user-defined meta:name="OVERHEIDop.versieInformatie"/>
  </office:meta>
</office:document-meta>
</file>