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psplitsen van een schuur in een gedeelte schuur en B &amp; B, Leertendijk 8 7683S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83222022</text:p>
            <text:p text:style-name="common-al">Uiterlijke besluitdatum: 10-08-2022</text:p>
            <text:p text:style-name="common-al">Locatie: Leertendijk 8 7683SE Den Ham</text:p>
            <text:p text:style-name="common-al">Projectomschrijving: opsplitsen van een schuur in een gedeelte schuur en B &amp; B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922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2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2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183222022</meta:user-defined>
    <meta:user-defined meta:name="DCTERMS.abstract">opsplitsen van een schuur in een gedeelte schuur en B &amp; B</meta:user-defined>
    <dc:language>nl</dc:language>
    <meta:user-defined meta:name="OVERHEIDop.locatietype/OVERHEIDop.gebiedsmarkering">Punt</meta:user-defined>
    <meta:user-defined meta:name="DC.title">Verlenging beslistermijn omgevingsvergunning, opsplitsen van een schuur in een gedeelte schuur en B &amp; B, Leertendijk 8 7683SE Den Ham</meta:user-defined>
    <meta:user-defined meta:name="DCTERMS.W3CDTF/DCTERMS.available">2022-06-27</meta:user-defined>
    <meta:user-defined meta:name="OVERHEIDop.externeBijlage">Twenterand_202205_GFO_ZAKEN_803343_230520221606...|exb-2022-35802</meta:user-defined>
    <meta:user-defined meta:name="DCTERMS.W3CDTF/OVERHEIDop.jaargang">2022</meta:user-defined>
    <meta:user-defined meta:name="OVERHEIDop.publicationIssue">289227</meta:user-defined>
    <meta:user-defined meta:name="OVERHEIDop.GmbID/DC.identifier">gmb-2022-289227</meta:user-defined>
    <meta:user-defined meta:name="OVERHEIDop.versieInformatie"/>
  </office:meta>
</office:document-meta>
</file>