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verzamelgebouw in strijd met de regels R.O. - Veesteeg 3a, 6657 KH Boven-Leeuwen (16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2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edrijfsverzamelgebouw in strijd met de regels R.O. - Veesteeg 3a, 6657 KH Boven-Leeuwen (16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225</meta:user-defined>
    <meta:user-defined meta:name="OVERHEIDop.GmbID/DC.identifier">gmb-2022-289225</meta:user-defined>
    <meta:user-defined meta:name="OVERHEIDop.versieInformatie"/>
  </office:meta>
</office:document-meta>
</file>