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Mariastraat 2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alcoholvergunning. Dit is voor De Pelgrim in Mariahout. Het verlenen van de vergunning is mogelijk door artikel 3 van de Alcoholwet (verzonden op 20 juni 2022).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922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aan Mariastraat 21 te Mariahou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222</meta:user-defined>
    <meta:user-defined meta:name="OVERHEIDop.GmbID/DC.identifier">gmb-2022-289222</meta:user-defined>
    <meta:user-defined meta:name="OVERHEIDop.versieInformatie"/>
  </office:meta>
</office:document-meta>
</file>