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Prins Bernhardlaan / Beatrixlaan in Enter</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Op 31 maart 2022 heeft de gemeente een aanvraag ontvangen voor een Vergunning APV voor het plaatsen van buurttent i.vm. Enterse dagen 7 t/m 21 september 2022 op locatie Prins Bernhardlaan / Beatrixlaan in Enter. De aanvraag is geregistreerd onder nummer HZ_VG_APV-20220373. De aanvraag betreft de onderdelen:</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920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0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0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Prins Bernhardlaan / Beatrixlaan in Enter</meta:user-defined>
    <meta:user-defined meta:name="DCTERMS.W3CDTF/DCTERMS.available">2022-06-27</meta:user-defined>
    <meta:user-defined meta:name="DCTERMS.W3CDTF/OVERHEIDop.jaargang">2022</meta:user-defined>
    <meta:user-defined meta:name="OVERHEIDop.publicationIssue">289208</meta:user-defined>
    <meta:user-defined meta:name="OVERHEIDop.GmbID/DC.identifier">gmb-2022-289208</meta:user-defined>
    <meta:user-defined meta:name="OVERHEIDop.versieInformatie"/>
  </office:meta>
</office:document-meta>
</file>