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eidoornstraat 67, 7151Z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is een melding ontvangen waarvoor geen vergunningsplicht geldt voor de locatie Meidoornstraat 67, 7151ZV Eibergen. De melding is geregistreerd onder zaaknummer 339469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920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0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0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Meidoornstraat 67, 7151ZV Eibergen</meta:user-defined>
    <dc:language>nl</dc:language>
    <meta:user-defined meta:name="OVERHEIDop.locatietype/OVERHEIDop.gebiedsmarkering">Punt</meta:user-defined>
    <meta:user-defined meta:name="DC.title">Kennisgeving ontvangst melding, Meidoornstraat 67, 7151ZV Eiberg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206</meta:user-defined>
    <meta:user-defined meta:name="OVERHEIDop.GmbID/DC.identifier">gmb-2022-289206</meta:user-defined>
    <meta:user-defined meta:name="OVERHEIDop.versieInformatie"/>
  </office:meta>
</office:document-meta>
</file>