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ndmolenweg, nabij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melding ontvangen voor activiteiten waarvoor geen vergunningplicht geldt op locatie Windmolenweg, nabij nr. 22. Het betreft het kappen van 1 beuk. De melding is geregistreerd onder zaaknummer V-2022-375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2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indmolenweg, nabij nr. 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205</meta:user-defined>
    <meta:user-defined meta:name="OVERHEIDop.GmbID/DC.identifier">gmb-2022-289205</meta:user-defined>
    <meta:user-defined meta:name="OVERHEIDop.versieInformatie"/>
  </office:meta>
</office:document-meta>
</file>