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Femina Mullerstraat 277, Hoofddorp - het vervangen van een steig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vervangen van een steiger . Aanvrager: Gebr. Griekspoor B.V. Zaaknummer: 1112883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569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9202</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02</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02</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5695</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Femina Mullerstraat 277, Hoofddorp - het vervangen van een steiger</meta:user-defined>
    <meta:user-defined meta:name="DCTERMS.W3CDTF/DCTERMS.available">2022-06-27</meta:user-defined>
    <meta:user-defined meta:name="DCTERMS.W3CDTF/OVERHEIDop.jaargang">2022</meta:user-defined>
    <meta:user-defined meta:name="OVERHEIDop.publicationIssue">289202</meta:user-defined>
    <meta:user-defined meta:name="OVERHEIDop.GmbID/DC.identifier">gmb-2022-289202</meta:user-defined>
    <meta:user-defined meta:name="OVERHEIDop.versieInformatie"/>
  </office:meta>
</office:document-meta>
</file>