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intrekken omgevingsvergunning Lindenlaan 13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was, in overleg met de vergunninghouder hebben ingetrokken nu de omgevingsvergunning na het verstrijken van geruime tijd (3 jaar) nog niet is uitgevoerd:</text:p>
            <text:p text:style-name="common-al">
            <text:span text:style-name="nadrukvet">Lindenlaan 13:</text:span> de op 24 mei 2019 verleende omgevingsvergunning (Z-HZ_WABO-2019-000274) voor het realiseren van een erker aan de voorzijde van het woonhuis op het perceel Lindenlaan 13, 3741 WN te Baarn, kadastraal bekend als gemeente Baarn, sectie K nr 953. </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
            <text:p text:style-name="last-al">
            <text:span text:style-name="nadrukvet">Baarn, 23 juni 2022</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9198</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98</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98</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intrekken omgevingsvergunning Lindenlaan 13 te Baarn</meta:user-defined>
    <meta:user-defined meta:name="DCTERMS.W3CDTF/DCTERMS.available">2022-06-27</meta:user-defined>
    <meta:user-defined meta:name="DCTERMS.W3CDTF/OVERHEIDop.jaargang">2022</meta:user-defined>
    <meta:user-defined meta:name="OVERHEIDop.publicationIssue">289198</meta:user-defined>
    <meta:user-defined meta:name="OVERHEIDop.GmbID/DC.identifier">gmb-2022-289198</meta:user-defined>
    <meta:user-defined meta:name="OVERHEIDop.versieInformatie"/>
  </office:meta>
</office:document-meta>
</file>